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style:vertical-align="auto"/>
    </style:style>
    <style:style style:name="T6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41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53" style:parent-style-name="Standard" style:family="paragraph">
      <style:paragraph-properties style:vertical-align="auto"/>
    </style:style>
    <style:style style:name="T54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55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56" style:parent-style-name="Standard" style:family="paragraph">
      <style:paragraph-properties style:vertical-align="auto"/>
      <style:text-properties style:font-name="Times New Roman" fo:font-size="14pt" style:font-size-asian="14pt" style:font-size-complex="14pt" style:language-asian="pl" style:country-asian="PL"/>
    </style:style>
    <style:style style:name="P57" style:parent-style-name="Standard" style:family="paragraph">
      <style:paragraph-properties style:vertical-align="auto"/>
      <style:text-properties style:font-name="Times New Roman" fo:font-size="14pt" style:font-size-asian="14pt" style:font-size-complex="14pt" style:language-asian="pl" style:country-asian="PL"/>
    </style:style>
    <style:style style:name="P58" style:parent-style-name="Standard" style:family="paragraph">
      <style:paragraph-properties style:vertical-align="auto"/>
      <style:text-properties style:font-name="Times New Roman" fo:font-size="14pt" style:font-size-asian="14pt" style:font-size-complex="14pt" style:language-asian="pl" style:country-asian="PL"/>
    </style:style>
    <style:style style:name="P59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 style:language-asian="pl" style:country-asian="PL"/>
    </style:style>
    <style:style style:name="P60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 style:language-asian="pl" style:country-asian="PL"/>
    </style:style>
    <style:style style:name="P67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 style:language-asian="pl" style:country-asian="PL"/>
    </style:style>
    <style:style style:name="P68" style:parent-style-name="Standard" style:family="paragraph">
      <style:paragraph-properties fo:text-align="justify" style:vertical-align="auto"/>
      <style:text-properties style:font-name="Times New Roman" fo:font-size="14pt" style:font-size-asian="14pt" style:font-size-complex="14pt" style:language-asian="pl" style:country-asian="PL"/>
    </style:style>
    <style:style style:name="P69" style:parent-style-name="Standard" style:family="paragraph">
      <style:paragraph-properties fo:text-align="justify" style:vertical-align="auto"/>
    </style:style>
    <style:style style:name="T7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71" style:parent-style-name="Standard" style:family="paragraph">
      <style:paragraph-properties fo:text-align="justify" style:vertical-align="auto"/>
    </style:style>
    <style:style style:name="T7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73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style:vertical-align="auto"/>
      <style:text-properties style:font-name="Times New Roman" fo:font-size="14pt" style:font-size-asian="14pt" style:font-size-complex="14pt" style:language-asian="pl" style:country-asian="PL"/>
    </style:style>
    <style:style style:name="P81" style:parent-style-name="Standard" style:family="paragraph">
      <style:paragraph-properties style:vertical-align="auto"/>
      <style:text-properties style:font-name="Times New Roman" fo:font-size="14pt" style:font-size-asian="14pt" style:font-size-complex="14pt" style:language-asian="pl" style:country-asian="PL"/>
    </style:style>
    <style:style style:name="P82" style:parent-style-name="Standard" style:family="paragraph">
      <style:paragraph-properties style:vertical-align="auto" fo:line-height="150%" fo:margin-left="0.5in">
        <style:tab-stops/>
      </style:paragraph-properties>
    </style:style>
    <style:style style:name="P83" style:parent-style-name="Normalny" style:family="paragraph">
      <style:paragraph-properties fo:margin-left="-0.0034in" fo:margin-right="0.0048in">
        <style:tab-stops/>
      </style:paragraph-properties>
    </style:style>
    <style:style style:name="T84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85" style:parent-style-name="Domyślnaczcionkaakapitu" style:family="text">
      <style:text-properties fo:color="#FF0000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88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89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9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91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9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93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94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95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96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97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98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99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0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01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0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103" style:parent-style-name="Normalny" style:family="paragraph">
      <style:paragraph-properties fo:margin-left="-0.0034in" fo:margin-right="0.0048in">
        <style:tab-stops/>
      </style:paragraph-properties>
    </style:style>
    <style:style style:name="T104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05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06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07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08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09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1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11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1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113" style:parent-style-name="Standard" style:family="paragraph">
      <style:paragraph-properties style:vertical-align="auto" fo:margin-top="0.0694in" fo:margin-bottom="0.0694in"/>
      <style:text-properties style:font-name="Times New Roman" fo:font-size="14pt" style:font-size-asian="14pt" style:font-size-complex="14pt" style:language-asian="pl" style:country-asian="PL"/>
    </style:style>
    <style:style style:name="P114" style:parent-style-name="Standard" style:family="paragraph">
      <style:paragraph-properties style:vertical-align="auto" fo:margin-top="0.0694in" fo:margin-bottom="0.0694in"/>
      <style:text-properties style:font-name="Times New Roman" fo:font-size="14pt" style:font-size-asian="14pt" style:font-size-complex="14pt" style:language-asian="pl" style:country-asian="PL"/>
    </style:style>
    <style:style style:name="P115" style:parent-style-name="Standard" style:family="paragraph">
      <style:paragraph-properties style:vertical-align="auto" fo:margin-top="0.0694in" fo:margin-bottom="0.0694in"/>
      <style:text-properties style:font-name="Times New Roman" fo:font-size="14pt" style:font-size-asian="14pt" style:font-size-complex="14pt" style:language-asian="pl" style:country-asian="PL"/>
    </style:style>
    <style:style style:name="P116" style:parent-style-name="Standard" style:family="paragraph">
      <style:paragraph-properties style:vertical-align="auto" fo:margin-top="0.0694in" fo:margin-bottom="0.0694in"/>
      <style:text-properties style:font-name="Times New Roman" fo:font-size="14pt" style:font-size-asian="14pt" style:font-size-complex="14pt" style:language-asian="pl" style:country-asian="PL"/>
    </style:style>
    <style:style style:name="P117" style:parent-style-name="Standard" style:family="paragraph">
      <style:paragraph-properties style:vertical-align="auto" fo:margin-top="0.1965in" fo:margin-bottom="0.1965in"/>
      <style:text-properties style:font-name="Times New Roman" fo:font-size="14pt" style:font-size-asian="14pt" style:font-size-complex="14pt" style:language-asian="pl" style:country-asian="PL"/>
    </style:style>
    <style:style style:name="P118" style:parent-style-name="Standard" style:family="paragraph">
      <style:paragraph-properties fo:text-align="justify" style:vertical-align="auto" fo:margin-top="0.1965in" fo:margin-bottom="0.1965in"/>
      <style:text-properties style:font-name="Times New Roman" fo:font-size="14pt" style:font-size-asian="14pt" style:font-size-complex="14pt" style:language-asian="pl" style:country-asian="PL"/>
    </style:style>
    <style:style style:name="T119" style:parent-style-name="Domyślnaczcionkaakapitu" style:family="text">
      <style:text-properties style:font-name="Times New Roman" fo:font-size="14pt" style:font-size-asian="14pt" style:font-size-complex="14pt"/>
    </style:style>
    <style:style style:name="T120" style:parent-style-name="Domyślnaczcionkaakapitu" style:family="text">
      <style:text-properties style:font-name="Times New Roman" fo:font-size="14pt" style:font-size-asian="14pt" style:font-size-complex="14pt"/>
    </style:style>
    <style:style style:name="T121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2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3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5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6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3"/>Sprawozdanie z działalności<text:s/></text:span><text:span text:style-name="T3"><text:line-break/></text:span><text:span text:style-name="T4">Rady Nadzorczej Spółdzielni Mieszkaniowej w Staszowie za 2024 rok</text:span></text:p>
      <text:p text:style-name="Normalny"/>
      <text:p text:style-name="P5"><text:span text:style-name="T6"><text:s/></text:span><text:span text:style-name="T7"><text:tab/>Rada Nadzorcza, zgodnie z<text:s/></text:span><text:bookmark-start text:name="_Hlk135765438"/><text:span text:style-name="T8">art. 35<text:s/></text:span><text:bookmark-start text:name="_Hlk135765490"/><text:bookmark-start text:name="_Hlk135775447"/><text:span text:style-name="T9">§</text:span><text:bookmark-end text:name="_Hlk135765490"/><text:span text:style-name="T10">1</text:span><text:bookmark-end text:name="_Hlk135775447"/><text:span text:style-name="T11"><text:s/>ustawy „Prawo spółdzielcze”<text:s/></text:span><text:bookmark-end text:name="_Hlk135765438"/><text:span text:style-name="T12">jest obligatoryjnym organem spółdzielni powołanym do kontroli i nadzoru nad całokształtem jej działalności. Szczególny zakres i sposób działania Rady Nadzorczej określa Statut Spółdzielni oraz Regulamin Rady Nadzorczej.<text:s/></text:span><text:span text:style-name="T13"><text:line-break/></text:span><text:span text:style-name="T14"><text:tab/>Zgodnie z art. 35<text:s/></text:span><text:span text:style-name="T15">§</text:span><text:span text:style-name="T16">1 ustawy „Prawo spółdzielcze” <text:s/>oraz zgodnie z<text:s/></text:span><text:span text:style-name="T17">§ 34 pkt 3 Statutu Spółdzielni Rada Nadzorcza przedkłada Walnemu Zgromadzeniu Spółdzielni sprawozdanie z działalności, w szczególności wyniki kontroli i ocenę bilansu.<text:s/></text:span><text:span text:style-name="T18"><text:line-break/></text:span><text:span text:style-name="T19"><text:line-break/></text:span><text:span text:style-name="T20"><text:s text:c="4"/>W 2023 roku Walne Zgromadzenie dokonało wyboru Rady Nadzorczej kadencji 2023-2026. W</text:span><text:span text:style-name="T21"><text:s/>jej skład weszli:<text:s/></text:span><text:span text:style-name="T22"><text:line-break/></text:span><text:span text:style-name="T23"><text:line-break/></text:span><text:span text:style-name="T24">1. Jakubik Leontyna<text:s/></text:span><text:span text:style-name="T25"><text:line-break/></text:span><text:span text:style-name="T26">2. Krauze Jerzy</text:span><text:span text:style-name="T27"><text:line-break/></text:span><text:span text:style-name="T28">3. Kubalski Dariusz</text:span><text:span text:style-name="T29"><text:line-break/></text:span><text:span text:style-name="T30">4. Malec Beata <text:s/></text:span><text:span text:style-name="T31"><text:line-break/></text:span><text:span text:style-name="T32">5. Opala Małgorzata</text:span><text:span text:style-name="T33"><text:line-break/></text:span><text:span text:style-name="T34">6. Rogala Andrzej</text:span><text:span text:style-name="T35"><text:line-break/></text:span><text:span text:style-name="T36">7. Trela Małgorzata</text:span><text:span text:style-name="T37"><text:line-break/></text:span><text:span text:style-name="T38">8. Walas Helena</text:span><text:span text:style-name="T39"><text:line-break/></text:span><text:span text:style-name="T40">9. Wojciechowski Bonifacy</text:span><text:span text:style-name="T41"><text:line-break/></text:span><text:span text:style-name="T42"><text:line-break/></text:span><text:span text:style-name="T43">W grudniu 2023 roku z członkostwa w Radzie zrezygnowała Pani Leontyna Jakubik .<text:s/></text:span><text:span text:style-name="T44"><text:line-break/></text:span><text:span text:style-name="T45">W czerwcu 2024 roku w wyniku wyborów uzupełniających w skład Rady weszła Pani Ewa Pawlik-Witaszek.</text:span><text:span text:style-name="T46"><text:line-break/></text:span><text:span text:style-name="T47"><text:line-break/></text:span><text:span text:style-name="T48"><text:tab/>Rada Nadzorcza wypełniając funkcje nadzoru i kontroli nad działalnością Spółdzielni dokonywała okresowych analiz realizacji zadań gospodarczych Spółdzielni ze szczególnym uwzględnieniem kosztów eksploatacyjnych i wydatków remontowych. Analiza dokonywana była pod kątem zmniejszenia kosztów eksploatacyjnych i zwiększenia zakresu remontów. Działania te wynikają<text:s/></text:span><text:span text:style-name="T49"><text:line-break/></text:span><text:span text:style-name="T50">ze statutowych zapisów, iż Rada działa w interesie zarówno Spółdzielni jako całości, jak również członków, których jesteśmy reprezentantami.<text:s/></text:span><text:span text:style-name="T51"><text:line-break/></text:span><text:span text:style-name="T52">Realizując statutowe zadania i obowiązki Rada Nadzorcza podejmowała uchwały niezbędne do prawidłowego funkcjonowania Spółdzielni.</text:span></text:p>
      <text:p text:style-name="P53"><text:span text:style-name="T54"><text:line-break/></text:span><text:span text:style-name="T55"><text:tab/>I tak w 2024 roku Rada odbyła 10 posiedzeń <text:s/>i podjęła 18 uchwał, które dotyczyły :</text:span></text:p>
      <text:list text:style-name="LFO2" text:continue-numbering="true">
        <text:list-item>
          <text:p text:style-name="P56">zmiany składu Prezydium Rady</text:p>
        </text:list-item>
        <text:list-item>
          <text:p text:style-name="P57">utworzenia odpisów aktualizujących w ciężar kosztów operacyjnych<text:s/><text:line-break/>i finansowych 2023 roku</text:p>
        </text:list-item>
        <text:list-item>
          <text:p text:style-name="P58">zatwierdzenia planu remontów i konserwacji budynków na 2024 rok</text:p>
        </text:list-item>
        <text:list-item>
          <text:p text:style-name="P59">ustalenia zasady zaliczenia członków do poszczególnych części Walnego Zgromadzenia w 2024 roku</text:p>
        </text:list-item>
        <text:list-item>
          <text:p text:style-name="P60">wyrażenia zgody na zaciągniecie pożyczki w Wojewódzkim Funduszu Ochrony Środowiska i Gospodarki Wodnej w Kielcach w związku z realizacją przedsięwzięcia pn.: „Termomodernizacja budynku przy ul. Konstytucji</text:p>
        </text:list-item>
      </text:list>
      <text:p text:style-name="P61"><text:s text:c="10"/>3 Maja 12 zgodnie z audytem”</text:p>
      <text:list text:style-name="LFO2" text:continue-numbering="true">
        <text:list-item>
          <text:p text:style-name="P62">zmiany uchwały RN w sprawie „zatwierdzenie opłat na fundusz</text:p>
        </text:list-item>
      </text:list>
      <text:p text:style-name="P63"><text:s text:c="11"/>remontowy”(dotyczyło nieruchomości 6 W )</text:p>
      <text:list text:style-name="LFO2" text:continue-numbering="true">
        <text:list-item>
          <text:p text:style-name="P64">przyjęcia sprawozdania Rady Nadzorczej za 2023 rok</text:p>
        </text:list-item>
        <text:list-item>
          <text:p text:style-name="P65">przyjęcia sprawozdania finansowego Spółdzielni za 2023 rok</text:p>
        </text:list-item>
        <text:list-item>
          <text:p text:style-name="P66">przyjęcia planu gospodarczo-finansowego Spółdzielni na 2024 rok</text:p>
        </text:list-item>
        <text:list-item>
          <text:p text:style-name="P67">zatwierdzenia struktury i schematu organizacyjnego Spółdzielni na 2024 rok</text:p>
        </text:list-item>
        <text:list-item>
          <text:p text:style-name="P68">ustalenia opłat za<text:s/>mieszkania dla najemców lokali, osób zajmujących lokale<text:line-break/>bez tytułu prawnego oraz osób, które nie są członkami Spółdzielni</text:p>
        </text:list-item>
        <text:list-item>
          <text:p text:style-name="P69"><text:span text:style-name="T70">zatwierdzenie opłat na konserwację</text:span></text:p>
        </text:list-item>
        <text:list-item>
          <text:p text:style-name="P71"><text:span text:style-name="T72">zmiany</text:span><text:span text:style-name="T73"><text:s/>uchwały w sprawie<text:s/></text:span><text:span text:style-name="T74">wyrażenia zgody na zaciągniecie pożyczki</text:span><text:span text:style-name="T75"><text:line-break/></text:span><text:span text:style-name="T76">w Wojewódzkim Funduszu<text:s/></text:span><text:span text:style-name="T77">Ochrony Środowiska i Gospodarki Wodnej<text:s/></text:span><text:span text:style-name="T78"><text:line-break/></text:span><text:span text:style-name="T79">w Kielcach w związku z realizacją przedsięwzięcia pn.: „Termomodernizacja budynku przy ul. Konstytucji 3 Maja 12 zgodnie z audytem”</text:span></text:p>
        </text:list-item>
        <text:list-item>
          <text:p text:style-name="P80">zmian planu remontów i konserwacji budynków na rok 2024” (dotyczy nieruchomości 6W, 7 W i 2P)</text:p>
        </text:list-item>
        <text:list-item>
          <text:p text:style-name="P81">zatwierdzenia opłat na fundusz remontowy</text:p>
        </text:list-item>
      </text:list>
      <text:p text:style-name="P82"/>
      <text:p text:style-name="P83"><text:span text:style-name="T84"><text:tab/>Rada Nadzorcza kontrolowała działania windykacyjne w stosunku do dłużników zalegających z opłatami za użytkowanie lokali. W wyniku tych działań, prowadzonych zgodnie z obowiązującą w Spółdzielni procedurą windykacyjną,</text:span><text:span text:style-name="T85"><text:s/></text:span><text:span text:style-name="T86">zadłużenie spadło o 6, 58 %, co ś</text:span><text:span text:style-name="T87">wiadczy o właściwie prowadzonej i wysoce skutecznej polityce Spółdzielni w tym zakresie.</text:span><text:span text:style-name="T88"><text:line-break/></text:span><text:span text:style-name="T89"><text:line-break/></text:span><text:span text:style-name="T90"><text:s/></text:span><text:span text:style-name="T91"><text:tab/>Analizowane wskaźniki finansowe wykazują, że sytuacja gospodarczo - finansowa Spółdzielni jest dobra, a zobowiązania wobec kontrahentów pokrywane<text:s/></text:span><text:span text:style-name="T92"><text:line-break/></text:span><text:span text:style-name="T93">są ze środków własnych Spółdzielni, co wskazuje iż nie ma zagrożenia stabilności<text:s/></text:span><text:span text:style-name="T94"><text:line-break/></text:span><text:span text:style-name="T95">i płynności finansowej. Z danych zawartych w sprawozdaniach finansowych Zarządu wynika, że sytuacja majątkowa Spółdzielni pozwala na jej stabilne funkcjonowanie.</text:span><text:span text:style-name="T96"><text:line-break/></text:span><text:span text:style-name="T97"><text:line-break/></text:span><text:span text:style-name="T98"><text:tab/>Bilans za rok obrotowy sporządzony na dzień 31.12.2024 rok po stronie aktywów i pasywów wykazuje sumę bilansową 16.182.727,88 zł.</text:span><text:span text:style-name="T99"><text:line-break/></text:span><text:span text:style-name="T100">Rachunek zysków i strat za rok obrotowy od 01.01.2024 do 31.12.2024 zamyka</text:span><text:span text:style-name="T101"><text:line-break/></text:span><text:span text:style-name="T102">się wynikiem z eksploatacji i utrzymania nieruchomości w kwocie /+/ 54.472,34 zł</text:span></text:p>
      <text:p text:style-name="P103"><text:span text:style-name="T104">w tym :</text:span><text:span text:style-name="T105"><text:line-break/></text:span><text:span text:style-name="T106">a) nied</text:span><text:bookmark-start text:name="_Hlk135771486"/><text:span text:style-name="T107">obór z eksploatacji i utrzymania nieruchomości w kwocie /-/ 56.596,44 zł</text:span><text:span text:style-name="T108"><text:line-break/></text:span><text:span text:style-name="T109">b) nadwyżka z eksploatacji i utrzymania nieruchomości w kwocie /+/ 111.068,78 zł.</text:span><text:span text:style-name="T110"><text:line-break/></text:span><text:span text:style-name="T111">Wynik finansowy <text:s/>netto z działalności gospodarczej za rok 2024 to /+/ 106 551,58 zł.<text:s/></text:span><text:bookmark-end text:name="_Hlk135771486"/><text:span text:style-name="T112"><text:line-break/></text:span></text:p>
      <text:p text:style-name="P113"><text:s/><text:tab/>Podsumowując przedstawione sprawozdanie za 2024 rok oraz uwzględniając <text:s/>całokształt działalności Spółdzielni za 2024 rok Rada Nadzorcza pozytywnie opiniuje prawidłowość funkcjonowania naszej Spółdzielni i jej stabilną sytuację finansową.<text:s/><text:line-break/>Rada akceptuje działania Zarządu w minionym okresie i wnioskuje do Walnego Zgromadzenia o zatwierdzenie sprawozdania finansowego Spółdzielni, sprawozdania<text:s/><text:soft-page-break/>Rady Nadzorczej i sprawozdania Zarządu.<text:s/><text:line-break/></text:p>
      <text:p text:style-name="P114"/>
      <text:p text:style-name="P115"/>
      <text:p text:style-name="P116"><text:tab/>Rada Nadzorcza Spółdzielni dziękuje za współpracę i składa podziękowanie wszystkim osobom zaangażowanym w utrzymanie i pomnażanie majątku Spółdzielni.</text:p>
      <text:p text:style-name="P117"><text:tab/>Rada Nadzorcza doceniając dobrą pracę Zarządu wnioskuje o udzielenie absolutorium za 2024 rok członkom obecnego Zarządu Spółdzielni.</text:p>
      <text:p text:style-name="P118"><text:tab/></text:p>
      <text:p text:style-name="Standard"><text:span text:style-name="T119"><text:s text:c="78"/></text:span><text:span text:style-name="T120"><text:tab/></text:span><text:span text:style-name="T121"><text:s/>Rada Nadzorcza<text:s/></text:span><text:span text:style-name="T122"><text:line-break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Spółdzielni Mieszkaniowej w Staszo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ytułZnak" style:display-name="Tytuł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user13</meta:initial-creator>
    <dc:creator>smuser13@sm.loc</dc:creator>
    <meta:creation-date>2025-04-25T09:16:00Z</meta:creation-date>
    <dc:date>2025-04-25T09:16:00Z</dc:date>
    <meta:print-date>2025-04-25T06:4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7" meta:character-count="5434" meta:row-count="38" meta:non-whitespace-character-count="4667"/>
  </office:meta>
</office:document-meta>
</file>